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12">
            <text:p>12.04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56449.31">
            <text:p>56,449.31</text:p>
          </table:table-cell>
          <table:table-cell table:style-name="ce21"/>
          <table:table-cell table:style-name="ce21" table:formula="of:=SUM([.D6:.H6])" office:value-type="float" office:value="56449.31">
            <text:p>56,449.31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56449.31">
            <text:p>56,449.31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56449.31">
            <text:p>56,449.3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56449.31">
            <text:p>56,449.31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56449.31">
            <text:p>56,449.3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4/13/2021</text:date>, <text:time>14:0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13T14:08:33.35</dc:date>
    <meta:editing-duration>PT20H2M30S</meta:editing-duration>
    <meta:editing-cycles>78</meta:editing-cycles>
    <meta:document-statistic meta:table-count="3" meta:cell-count="72" meta:object-count="0"/>
  </office:meta>
</office:document-meta>
</file>